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45eaeb" style:font-size-asian="14pt" style:font-size-complex="14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14pt" officeooo:paragraph-rsid="0045eae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341c5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437011" style:font-size-asian="14pt" style:font-size-complex="14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14pt" officeooo:paragraph-rsid="003f57f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27a01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41000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42abe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3df33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49c91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rsid="00244238" officeooo:paragraph-rsid="0024423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rsid="0025e5b2" officeooo:paragraph-rsid="003acb8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rsid="003df33f" officeooo:paragraph-rsid="003df33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rsid="00295ceb" officeooo:paragraph-rsid="00295ceb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rsid="0027a01d" officeooo:paragraph-rsid="0027a01d" style:font-size-asian="14pt" style:font-size-complex="14pt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14pt" officeooo:paragraph-rsid="003f57f5" style:font-size-asian="14pt" style:font-name-complex="Calibri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4pt" fo:font-weight="bold" officeooo:paragraph-rsid="0027a01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3df33f"/>
    </style:style>
    <style:style style:name="P22" style:family="paragraph" style:parent-style-name="Text_20_body">
      <style:paragraph-properties fo:margin-left="0cm" fo:margin-right="0cm" fo:margin-top="0.318cm" fo:margin-bottom="0.318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rsid="003f57f5" officeooo:paragraph-rsid="003f57f5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rsid="003df33f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normal" officeooo:rsid="003df33f" officeooo:paragraph-rsid="003df33f" style:font-size-asian="14pt" style:font-size-complex="14pt"/>
    </style:style>
    <style:style style:name="P2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3f57f5" officeooo:paragraph-rsid="0045eaeb" style:font-size-asian="14pt" style:font-name-complex="Calibri" style:font-size-complex="14pt"/>
    </style:style>
    <style:style style:name="P26" style:family="paragraph" style:parent-style-name="Text_20_body">
      <style:paragraph-properties fo:margin-left="0cm" fo:margin-right="0cm" fo:margin-top="0.318cm" fo:margin-bottom="0.318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rsid="003f57f5" officeooo:paragraph-rsid="003f57f5" style:font-size-asian="14pt" style:font-name-complex="Calibri" style:font-size-complex="14pt"/>
    </style:style>
    <style:style style:name="P27" style:family="paragraph" style:parent-style-name="Text_20_body">
      <style:paragraph-properties fo:margin-left="0cm" fo:margin-right="0cm" fo:margin-top="0.318cm" fo:margin-bottom="0.318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rsid="003f57f5" officeooo:paragraph-rsid="00410004" style:font-size-asian="14pt" style:font-name-complex="Calibri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officeooo:rsid="003df33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" officeooo:rsid="003acb8d" officeooo:paragraph-rsid="0049c91f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rsid="003ed3ea" style:font-size-asian="14pt" style:font-size-complex="14pt"/>
    </style:style>
    <style:style style:name="T1" style:family="text">
      <style:text-properties officeooo:rsid="003ed3ea"/>
    </style:style>
    <style:style style:name="T2" style:family="text">
      <style:text-properties officeooo:rsid="00244238"/>
    </style:style>
    <style:style style:name="T3" style:family="text">
      <style:text-properties officeooo:rsid="003acb8d"/>
    </style:style>
    <style:style style:name="T4" style:family="text">
      <style:text-properties officeooo:rsid="00391efc"/>
    </style:style>
    <style:style style:name="T5" style:family="text">
      <style:text-properties officeooo:rsid="00295ceb"/>
    </style:style>
    <style:style style:name="T6" style:family="text">
      <style:text-properties officeooo:rsid="00341c52"/>
    </style:style>
    <style:style style:name="T7" style:family="text">
      <style:text-properties fo:color="#000000" loext:opacity="100%" style:font-name="Arial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Arial" fo:font-size="14pt" style:font-size-asian="14pt" style:font-size-complex="14pt"/>
    </style:style>
    <style:style style:name="T9" style:family="text">
      <style:text-properties fo:color="#000000" loext:opacity="100%" style:font-name="Arial" fo:font-size="14pt" officeooo:rsid="00295ceb" style:font-size-asian="14pt" style:font-size-complex="14pt"/>
    </style:style>
    <style:style style:name="T10" style:family="text">
      <style:text-properties fo:color="#000000" loext:opacity="100%" style:font-name="Arial" fo:font-size="14pt" officeooo:rsid="002d427d" style:font-size-asian="14pt" style:font-size-complex="14pt"/>
    </style:style>
    <style:style style:name="T11" style:family="text">
      <style:text-properties fo:color="#000000" loext:opacity="100%" style:font-name="Arial" fo:font-size="14pt" officeooo:rsid="003d2b57" style:font-size-asian="14pt" style:font-size-complex="14pt"/>
    </style:style>
    <style:style style:name="T12" style:family="text">
      <style:text-properties fo:color="#000000" loext:opacity="100%" style:font-name="Arial" fo:font-size="14pt" officeooo:rsid="003df33f" style:font-size-asian="14pt" style:font-size-complex="14pt"/>
    </style:style>
    <style:style style:name="T13" style:family="text">
      <style:text-properties fo:color="#000000" loext:opacity="100%" style:font-name="Arial" fo:font-size="14pt" officeooo:rsid="003bcfcb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officeooo:rsid="003ed3ea" style:font-size-asian="14pt" style:font-size-complex="14pt"/>
    </style:style>
    <style:style style:name="T16" style:family="text">
      <style:text-properties fo:color="#000000" loext:opacity="100%" fo:font-size="14pt" officeooo:rsid="004811ac" style:font-size-asian="14pt" style:font-size-complex="14pt"/>
    </style:style>
    <style:style style:name="T17" style:family="text">
      <style:text-properties officeooo:rsid="0025e5b2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normal" officeooo:rsid="003df33f" style:font-size-asian="14pt" style:font-size-complex="14pt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officeooo:rsid="003bcfcb" style:font-size-asian="14pt" style:font-size-complex="14pt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officeooo:rsid="003d2b57" style:font-size-asian="14pt" style:font-size-complex="14pt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officeooo:rsid="004811ac" style:font-size-asian="14pt" style:font-size-complex="14pt"/>
    </style:style>
    <style:style style:name="T23" style:family="text">
      <style:text-properties fo:font-variant="normal" fo:text-transform="none" fo:color="#000000" loext:opacity="100%" style:font-name="Arial" fo:font-size="14pt" fo:letter-spacing="normal" style:font-size-asian="14pt" style:font-size-complex="14pt"/>
    </style:style>
    <style:style style:name="T24" style:family="text">
      <style:text-properties fo:font-variant="normal" fo:text-transform="none" fo:color="#000000" loext:opacity="100%" style:font-name="Arial" fo:font-size="14pt" fo:letter-spacing="normal" officeooo:rsid="003df33f" style:font-size-asian="14pt" style:font-size-complex="14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style:text-underline-style="none" style:text-blinking="false" style:font-size-asian="14pt" style:font-size-complex="14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27" style:family="text">
      <style:text-properties fo:font-variant="normal" fo:text-transform="none" fo:color="#000000" loext:opacity="100%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loext:opacity="100%" fo:font-size="14pt" fo:letter-spacing="normal" fo:font-style="normal" fo:font-weight="normal" officeooo:rsid="003f57f5" style:font-size-asian="14pt" style:font-size-complex="14pt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normal" officeooo:rsid="0045eaeb" style:font-size-asian="14pt" style:font-size-complex="14pt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officeooo:rsid="0049c91f" style:font-size-asian="14pt" style:font-size-complex="14pt"/>
    </style:style>
    <style:style style:name="T32" style:family="text">
      <style:text-properties fo:font-variant="normal" fo:text-transform="none" fo:color="#000000" loext:opacity="100%" fo:font-size="14pt" fo:letter-spacing="normal" fo:font-style="normal" fo:font-weight="bold" style:font-size-asian="14pt" style:font-size-complex="14pt"/>
    </style:style>
    <style:style style:name="T33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officeooo:rsid="0018e960" style:font-name-complex="Arial" loext:padding="0cm" loext:border="none"/>
    </style:style>
    <style:style style:name="T36" style:family="text">
      <style:text-properties fo:font-variant="normal" fo:text-transform="none" fo:letter-spacing="normal" fo:font-style="normal" fo:font-weight="normal" officeooo:rsid="00898ba3" style:font-name-complex="Arial" loext:padding="0cm" loext:border="none"/>
    </style:style>
    <style:style style:name="T37" style:family="text">
      <style:text-properties fo:font-variant="normal" fo:text-transform="none" fo:letter-spacing="normal" fo:font-style="normal" fo:font-weight="normal" officeooo:rsid="0042abed" style:font-name-complex="Arial" loext:padding="0cm" loext:border="none"/>
    </style:style>
    <style:style style:name="T38" style:family="text">
      <style:text-properties fo:font-variant="normal" fo:text-transform="none" fo:letter-spacing="normal" fo:font-style="normal" fo:font-weight="normal" officeooo:rsid="0046c3ef" style:font-name-complex="Arial" loext:padding="0cm" loext:border="none"/>
    </style:style>
    <style:style style:name="T39" style:family="text">
      <style:text-properties fo:font-variant="normal" fo:text-transform="none" fo:letter-spacing="normal" fo:font-style="normal" fo:font-weight="normal" officeooo:rsid="00898ba3" style:font-weight-asian="normal" style:font-name-complex="Arial" style:font-weight-complex="normal" loext:padding="0cm" loext:border="none"/>
    </style:style>
    <style:style style:name="T40" style:family="text">
      <style:text-properties fo:font-variant="normal" fo:text-transform="none" fo:letter-spacing="normal" fo:font-style="normal" fo:font-weight="normal" officeooo:rsid="00410004" style:font-weight-asian="normal" style:font-name-complex="Arial" style:font-weight-complex="normal" loext:padding="0cm" loext:border="none"/>
    </style:style>
    <style:style style:name="T41" style:family="text">
      <style:text-properties fo:font-variant="normal" fo:text-transform="none" fo:letter-spacing="normal" fo:font-style="normal" fo:font-weight="normal" officeooo:rsid="0042abed"/>
    </style:style>
    <style:style style:name="T42" style:family="text">
      <style:text-properties fo:font-variant="normal" fo:text-transform="none" fo:letter-spacing="normal" fo:font-style="normal" fo:font-weight="normal" officeooo:rsid="0049c91f"/>
    </style:style>
    <style:style style:name="T43" style:family="text">
      <style:text-properties fo:font-variant="normal" fo:text-transform="none" fo:letter-spacing="normal" fo:font-style="normal" fo:font-weight="bold" officeooo:rsid="00898ba3" style:font-weight-asian="bold" style:font-name-complex="Arial" style:font-weight-complex="bold" loext:padding="0cm" loext:border="none"/>
    </style:style>
    <style:style style:name="T44" style:family="text">
      <style:text-properties fo:font-variant="normal" fo:text-transform="none" fo:letter-spacing="normal" fo:font-style="normal" style:text-underline-style="none" fo:font-weight="normal" officeooo:rsid="00898ba3" style:font-weight-asian="normal" style:font-name-complex="Arial" style:font-weight-complex="normal" loext:padding="0cm" loext:border="none"/>
    </style:style>
    <style:style style:name="T45" style:family="text">
      <style:text-properties fo:font-variant="normal" fo:text-transform="none" fo:letter-spacing="normal" fo:font-style="normal" style:text-underline-style="none" fo:font-weight="normal" officeooo:rsid="00410004" style:font-weight-asian="normal" style:font-name-complex="Arial" style:font-weight-complex="normal" loext:padding="0cm" loext:border="none"/>
    </style:style>
    <style:style style:name="T46" style:family="text">
      <style:text-properties officeooo:rsid="00437011"/>
    </style:style>
    <style:style style:name="T47" style:family="text">
      <style:text-properties style:font-name-complex="Calibri"/>
    </style:style>
    <style:style style:name="T48" style:family="text">
      <style:text-properties style:font-name-asian="Calibri" style:font-name-complex="Calibri"/>
    </style:style>
    <style:style style:name="T49" style:family="text">
      <style:text-properties officeooo:rsid="0045eaeb"/>
    </style:style>
    <style:style style:name="T50" style:family="text">
      <style:text-properties officeooo:rsid="00410004"/>
    </style:style>
    <style:style style:name="T51" style:family="text">
      <style:text-properties officeooo:rsid="002d427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5e5b2" style:font-weight-asian="bold" style:font-weight-complex="bold"/>
    </style:style>
    <style:style style:name="T54" style:family="text">
      <style:text-properties fo:font-weight="bold" officeooo:rsid="004811ac" style:font-weight-asian="bold" style:font-weight-complex="bold"/>
    </style:style>
    <style:style style:name="T55" style:family="text">
      <style:text-properties fo:font-weight="bold" officeooo:rsid="004b9457" style:font-weight-asian="bold" style:font-weight-complex="bold"/>
    </style:style>
    <style:style style:name="T56" style:family="text">
      <style:text-properties fo:font-weight="bold" officeooo:rsid="004caade" style:font-weight-asian="bold" style:font-weight-complex="bold"/>
    </style:style>
    <style:style style:name="T57" style:family="text">
      <style:text-properties officeooo:rsid="00305ad4"/>
    </style:style>
    <style:style style:name="T58" style:family="text">
      <style:text-properties officeooo:rsid="0027a01d"/>
    </style:style>
    <style:style style:name="T59" style:family="text">
      <style:text-properties officeooo:rsid="003bcfcb"/>
    </style:style>
    <style:style style:name="T60" style:family="text">
      <style:text-properties style:text-underline-style="none" fo:font-weight="normal" officeooo:rsid="0018e960" style:font-weight-asian="normal" style:font-name-complex="Arial" style:font-weight-complex="normal"/>
    </style:style>
    <style:style style:name="T61" style:family="text">
      <style:text-properties style:text-underline-style="none" fo:font-weight="normal" officeooo:rsid="0019d97e" style:font-weight-asian="normal" style:font-name-complex="Arial" style:font-weight-complex="normal"/>
    </style:style>
    <style:style style:name="T62" style:family="text">
      <style:text-properties style:text-underline-style="none" fo:font-weight="normal" officeooo:rsid="007c6f79" style:font-weight-asian="normal" style:font-name-complex="Arial" style:font-weight-complex="normal"/>
    </style:style>
    <style:style style:name="T63" style:family="text">
      <style:text-properties style:text-underline-style="none" fo:font-weight="normal" officeooo:rsid="00898ba3" style:font-weight-asian="normal" style:font-name-complex="Arial" style:font-weight-complex="normal"/>
    </style:style>
    <style:style style:name="T64" style:family="text">
      <style:text-properties style:text-underline-style="none" fo:font-weight="bold" officeooo:rsid="0018e960" style:font-weight-asian="bold" style:font-name-complex="Arial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normal" fo:font-weight="normal"/>
    </style:style>
    <style:style style:name="T67" style:family="text">
      <style:text-properties fo:font-style="normal" fo:font-weight="normal" officeooo:rsid="00410004"/>
    </style:style>
    <style:style style:name="T68" style:family="text">
      <style:text-properties fo:font-style="normal" fo:font-weight="normal" officeooo:rsid="003ed3ea"/>
    </style:style>
    <style:style style:name="T69" style:family="text">
      <style:text-properties fo:font-style="normal" fo:font-weight="normal" officeooo:rsid="0049c91f"/>
    </style:style>
    <style:style style:name="T70" style:family="text">
      <style:text-properties officeooo:rsid="0027a01d" style:language-asian="pl" style:country-asian="PL"/>
    </style:style>
    <style:style style:name="T71" style:family="text">
      <style:text-properties officeooo:rsid="0029ccd5"/>
    </style:style>
    <style:style style:name="T72" style:family="text">
      <style:text-properties officeooo:rsid="004811ac"/>
    </style:style>
    <style:style style:name="T73" style:family="text">
      <style:text-properties officeooo:rsid="0049c91f"/>
    </style:style>
    <style:style style:name="T74" style:family="text">
      <style:text-properties officeooo:rsid="004b94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awozdanie merytoryczne Zarządu Oddziału Warszawskiego Stowarzyszenia Dziennikarzy Rzeczypospolitej Polskiej <text:span text:style-name="T1">w roku 2025</text:span></text:p>
      <text:p text:style-name="P2">Zarząd Oddziału Warszawskiego SDRP, wybrany 19 października 2021 r. podczas Walnego Zebrania Członków Oddziału, pracow<text:span text:style-name="T2">a</text:span>ł <text:span text:style-name="T3">do 10 czerwca </text:span>202<text:span text:style-name="T4">5</text:span> <text:span text:style-name="T3">r. </text:span>w sk<text:span text:style-name="T5">ł</text:span>adzie:</text:p>
      <text:p text:style-name="P2">Tomasz Miłkowski – przewodniczący</text:p>
      <text:p text:style-name="P2">Barbara Janiszewska – wiceprzewodnicząca/sekretarz</text:p>
      <text:p text:style-name="P4">Paweł Olek –<text:span text:style-name="T6"> </text:span>skarbnik</text:p>
      <text:p text:style-name="P20"><text:span text:style-name="Strong_20_Emphasis"><text:span text:style-name="T7">Członkowie:</text:span></text:span></text:p>
      <text:p text:style-name="P13">Wojciech Choina</text:p>
      <text:p text:style-name="P5">Witold Juchniewicz</text:p>
      <text:p text:style-name="P5">Marek Kuliński <text:s text:c="131"/></text:p>
      <text:p text:style-name="P5">Adam Sęczkowski</text:p>
      <text:p text:style-name="P5">Hanna Świeszczakowska-Mazur</text:p>
      <text:p text:style-name="P5">Eugeniusz Święty<text:span text:style-name="T2">.</text:span></text:p>
      <text:p text:style-name="P13">Ze względu na stan zdr<text:span text:style-name="T17">o</text:span>w<text:span text:style-name="T17">ia,</text:span> od wrze<text:span text:style-name="T17">ś</text:span>nia 2024 roku red. Barbara Janiszewska nie pełn<text:span text:style-name="T17">iła</text:span> powierzonych jej obowiązk<text:span text:style-name="T1">ó</text:span>w - zastępowali ją w poszczególnych dzia<text:span text:style-name="T17">ł</text:span>aniach inni cz<text:span text:style-name="T17">ł</text:span>onkowie Zarządu.</text:p>
      <text:p text:style-name="P29"><text:span text:style-name="T14">Podczas Walnego Zebrania </text:span><text:span text:style-name="T15">O</text:span><text:span text:style-name="T14">dd</text:span><text:span text:style-name="T15">ział</text:span><text:span text:style-name="T14">u, w dniu 10 czerwca 2025 </text:span><text:span text:style-name="T16">r.,</text:span><text:span text:style-name="T14"> wy</text:span><text:span text:style-name="T15">ł</text:span><text:span text:style-name="T14">oniony zosta</text:span><text:span text:style-name="T15">ł</text:span><text:span text:style-name="T14"> n</text:span><text:span text:style-name="T15">o</text:span><text:span text:style-name="T14">wy sk</text:span><text:span text:style-name="T15">ł</text:span><text:span text:style-name="T14">ad Zarządu: </text:span><text:span text:style-name="T27">Przewodniczący</text:span><text:span text:style-name="T32"> </text:span><text:span text:style-name="T28">Tomasz Miłkowski;</text:span><text:span text:style-name="T33"> </text:span><text:span text:style-name="T27">Prezydium: </text:span><text:span text:style-name="T28">Wojciech</text:span><text:span text:style-name="T32"> </text:span><text:span text:style-name="T28">Choin</text:span><text:span text:style-name="T31">a – </text:span><text:span text:style-name="T28">wiceprzewodniczący, Paweł </text:span><text:span text:style-name="T29">Olek – </text:span><text:span text:style-name="T28">skarbnik, </text:span><text:span text:style-name="T29">Julian </text:span><text:span text:style-name="T28">Mordarsk</text:span><text:span text:style-name="T31">i</text:span><text:span text:style-name="T28"> <text:s/>– <text:s/>sekretarz, Eugeniusz Święty – wiceprzewodnicz</text:span><text:span text:style-name="T29">ą</text:span><text:span text:style-name="T28">cy; </text:span><text:span text:style-name="T30">C</text:span><text:span text:style-name="Strong_20_Emphasis"><text:span text:style-name="Emphasis"><text:span text:style-name="T28">złonkowie Zarządu: Witold </text:span></text:span></text:span><text:span text:style-name="T28">Juchniewicz, </text:span><text:span text:style-name="T29">Jan </text:span><text:span text:style-name="T28">Kot, </text:span><text:span text:style-name="T29">Marek </text:span><text:span text:style-name="T28">Kuliński, </text:span><text:span text:style-name="T29">Adam </text:span><text:span text:style-name="T28">Sęczkowski,</text:span></text:p>
      <text:p text:style-name="P6">W roku 202<text:span text:style-name="T1">5</text:span> Zarząd spotykał się 7 razy.</text:p>
      <text:p text:style-name="P22">Ustępujące władze Oddziału Warszawskiego uzyskały jednogłośnie absolutorium po przedstawieniu sprawozdań merytorycznych z działa<text:span text:style-name="T46">l</text:span>ności <text:span text:style-name="T46">Z</text:span>arządu, Komisji Rewizyjnej, Sąd<text:span text:style-name="T46">u</text:span> Kole<text:span text:style-name="T46">ż</text:span>eńskiego i Rzecznika Dyscyplinarnego. Wobe<text:span text:style-name="T46">c</text:span> br<text:span text:style-name="T46">a</text:span>k<text:span text:style-name="T72">u</text:span> spr<text:span text:style-name="T46">a</text:span>w <text:span text:style-name="T46">do rozpatrzenia</text:span>, kt<text:span text:style-name="T46">ó</text:span>r<text:span text:style-name="T73">y</text:span> w <text:span text:style-name="T46">minio</text:span>nej kadencji odno<text:span text:style-name="T46">to</text:span>wa<text:span text:style-name="T46">ł</text:span> <text:span text:style-name="T46">R</text:span>zec<text:span text:style-name="T46">z</text:span>nik, na jego wniosek <text:span text:style-name="T46">W</text:span>alne <text:span text:style-name="T46">Z</text:span>ebranie p<text:span text:style-name="T46">ostanowił</text:span>o – zgodni<text:span text:style-name="T46">e</text:span> ze Statute<text:span text:style-name="T46">m</text:span> – zre<text:span text:style-name="T46">z</text:span>ygnowa<text:span text:style-name="T46">ć</text:span> z <text:span text:style-name="T72">takiej funkcji</text:span> na nast<text:span text:style-name="T46">ę</text:span>pn<text:span text:style-name="T46">ą</text:span> k<text:span text:style-name="T46">a</text:span>dencję. <text:span text:style-name="T73">Wyborom po</text:span>dczas <text:span text:style-name="T46">Wa</text:span>lnego <text:span text:style-name="T46">Z</text:span>ebrania <text:span text:style-name="T73">towarzyszyła </text:span>dyskusja, w kt<text:span text:style-name="T46">ó</text:span>rej podtrz<text:span text:style-name="T46">y</text:span>mano po<text:span text:style-name="T46">t</text:span>r<text:span text:style-name="T46">z</text:span>eb<text:span text:style-name="T46">ę</text:span> kontyn<text:span text:style-name="T46">u</text:span>owania rozpocz<text:span text:style-name="T46">ę</text:span>tych w p<text:span text:style-name="T46">o</text:span>p<text:span text:style-name="T46">r</text:span>zedniej kadencji dzia<text:span text:style-name="T46">ł</text:span>ań (kon<text:span text:style-name="T46">k</text:span>ursy, doroczne nagrody, debata nad statusem d<text:span text:style-name="T46">z</text:span>iennikarza, <text:span text:style-name="T46">wspólne zwiedzanie wystaw, </text:span>ud<text:span text:style-name="T46">z</text:span>ia<text:span text:style-name="T46">ł</text:span> w gremiach p<text:span text:style-name="T46">rz</text:span>ygotowuj<text:span text:style-name="T46">ą</text:span>cy<text:span text:style-name="T46">c</text:span>h nowe rozwi<text:span text:style-name="T46">ą</text:span>zania prawne). Pod<text:span text:style-name="T46">k</text:span>re<text:span text:style-name="T46">śl</text:span>ano potrzeb<text:span text:style-name="T46">ę</text:span> nowych inicjaty<text:span text:style-name="T46">w,</text:span> ki<text:span text:style-name="T46">e</text:span>row<text:span text:style-name="T46">a</text:span>nyc<text:span text:style-name="T46">h</text:span> do m<text:span text:style-name="T46">ł</text:span>odych, a tak<text:span text:style-name="T46">ż</text:span>e ni<text:span text:style-name="T46">e</text:span>ust<text:span text:style-name="T46">ę</text:span>pliwoś<text:span text:style-name="T46">ć</text:span> w spr<text:span text:style-name="T46">a</text:span>wa<text:span text:style-name="T46">c</text:span>h zwi<text:span text:style-name="T46">ąz</text:span>anych <text:span text:style-name="T72">z</text:span> etosem zawodu d<text:span text:style-name="T46">z</text:span>iennik<text:span text:style-name="T46">a</text:span>r<text:span text:style-name="T46">z</text:span>a. Mar<text:span text:style-name="T46">e</text:span>k Kul<text:span text:style-name="T46">i</text:span>ń<text:span text:style-name="T46">s</text:span>ki p<text:span text:style-name="T46">r</text:span>zed<text:span text:style-name="T46">s</text:span>tawi<text:span text:style-name="T46">ł</text:span> wyn<text:span text:style-name="T46">i</text:span>ki <text:span text:style-name="T46">p</text:span>rzeprowadzon<text:span text:style-name="T46">e</text:span>j ankiety <text:span text:style-name="T46">wśród </text:span>cz<text:span text:style-name="T46">ł</text:span>onk<text:span text:style-name="T46">ó</text:span>w <text:span text:style-name="T73">S</text:span>t<text:span text:style-name="T46">o</text:span>warzyszenia, na któr<text:span text:style-name="T46">ą</text:span> sk<text:span text:style-name="T46">ła</text:span>da<text:span text:style-name="T46">ł</text:span>o si<text:span text:style-name="T46">ę</text:span> 5 pytań:</text:p>
      <text:p text:style-name="P18">1. Czy należy wprowadzić do nomenklatury zawodów określenie "dziennikarz zawodowy"? </text:p>
      <text:p text:style-name="P7"><text:span text:style-name="T47">2. Czy przynależność do jednego z zarejestrowanych w RP stowarzyszeń </text:span><text:soft-page-break/><text:span text:style-name="T47">dziennikarskich powinna być warunkiem uzyskania tytułu "dziennikarza zawodowego”? </text:span></text:p>
      <text:p text:style-name="P18">3. Czy koniecznym warunkiem uzyskania certyfikatu dziennikarza zawodowego byłoby zobowiązanie się do przestrzegania Kodeksu Etyki Dziennikarskiej? </text:p>
      <text:p text:style-name="P3"><text:span text:style-name="T47">4. Czy należałoby powołać lzb</text:span><text:span text:style-name="T48">ę</text:span><text:span text:style-name="T47"> Prasową/ Mediów, której zadaniem byłoby prowadzenie rejestru dziennikarzy zawodowych? </text:span></text:p>
      <text:p text:style-name="P25">5. Czy trzeba utworzyć Fundusz Wsparcia, wspomagający dziennikarzy zawodowych, kt<text:span text:style-name="T49">ó</text:span>rzy utracili możliwość uprawiania zawodu?</text:p>
      <text:p text:style-name="P26">Uznano, <text:span text:style-name="T50">że</text:span> wyn<text:span text:style-name="T50">i</text:span>ki tej ankiety nale<text:span text:style-name="T50">ż</text:span>y przedstawi<text:span text:style-name="T50">ć</text:span> <text:s/>na zbli<text:span text:style-name="T50">ż</text:span>ającym si<text:span text:style-name="T50">ę</text:span> Zje<text:span text:style-name="T73">ź</text:span>dzie SDRP. <text:span text:style-name="T46">Postulowano pod adresem ZG SRDP wzmożenie działań nad uregulowaniem statusu prawnego Domu Dziennikarza i przywróceniem jego służebnej funkcji wobec środowiska.</text:span></text:p>
      <text:p text:style-name="P27">Zebrani wy<text:span text:style-name="T50">brali</text:span> delegat<text:span text:style-name="T50">ó</text:span>w na <text:span text:style-name="T50">Z</text:span>jaz<text:span text:style-name="T50">d</text:span>, a tak<text:span text:style-name="T50">ż</text:span>e rekomendow<text:span text:style-name="T50">a</text:span>li u<text:span text:style-name="T50">trz</text:span>ymani<text:span text:style-name="T50">e</text:span> p<text:span text:style-name="T50">r</text:span>zy<text:span text:style-name="T50">n</text:span>a<text:span text:style-name="T50">l</text:span>eżności SDRP do Mi<text:span text:style-name="T50">ę</text:span>dzynar<text:span text:style-name="T50">o</text:span>dowej Federacji Dzi<text:span text:style-name="T50">e</text:span>nnikarzy.</text:p>
      <text:p text:style-name="P14">Rozpoczynaliśmy <text:span text:style-name="T72">i kończyliśmy </text:span>ten rok jako Stowarzyszenie liczące <text:span text:style-name="T52">3</text:span><text:span text:style-name="T54">6</text:span><text:span text:style-name="T52">8 </text:span>członków. </text:p>
      <text:p text:style-name="P14">W minionym roku zmarło <text:span text:style-name="T55">8</text:span> osób, <text:span text:style-name="T74">ale oprócz nich uwzględniliśmy również nazwisko p. Jerzego Gołębiewskiego, zmarłego w 2023 roku</text:span>,<text:span text:style-name="T74"> <text:line-break/>o śmierci którego powiadomiła nas rodzina w 2025 roku </text:span>(w załączeniu lista pożegn<text:span text:style-name="T51">an</text:span>ych na zawsze członkiń i członków SDRP), <text:span text:style-name="T55">3</text:span><text:span text:style-name="T57"> </text:span>zre<text:span text:style-name="T51">zy</text:span>gnował<text:span text:style-name="T57">y</text:span> <text:line-break/>z członkost<text:span text:style-name="T51">w</text:span>a.</text:p>
      <text:p text:style-name="P8"><text:span text:style-name="T17">W roku </text:span><text:span text:style-name="T5">202</text:span><text:span text:style-name="T3">5</text:span><text:span text:style-name="T5"> </text:span><text:span text:style-name="T17">wstąpiło do naszego </text:span><text:span text:style-name="T5">S</text:span><text:span text:style-name="T17">towarzyszenia lub reaktywowało członkostwo </text:span><text:span text:style-name="T54">1</text:span><text:span text:style-name="T55">4</text:span><text:span text:style-name="T17"> osób.</text:span><text:span text:style-name="T58"> </text:span><text:span text:style-name="T17">Do </text:span><text:span text:style-name="T58">31 grudnia</text:span><text:span text:style-name="T17"> </text:span><text:span text:style-name="T53"><text:s/></text:span><text:span text:style-name="T54">2</text:span><text:span text:style-name="T56">31</text:span><text:span text:style-name="T17"> osób zapłaciło składki za 202</text:span><text:span text:style-name="T3">5</text:span><text:span text:style-name="T17"> rok, czyli ok. </text:span><text:span text:style-name="T54">6</text:span><text:span text:style-name="T56">3</text:span><text:span text:style-name="T17"> proc</text:span><text:span text:style-name="T72">ent.</text:span></text:p>
      <text:p text:style-name="P5"/>
      <text:p text:style-name="P5">W roku 202<text:span text:style-name="T3">5</text:span> działania Zarządu były ukierunkowane na utrzymywanie <text:span text:style-name="T17">stałego </text:span>kontaktu <text:s/>z naszymi członkami, m.in. poprzez organizowanie spot<text:span text:style-name="T17">k</text:span>ań, dyskusji, konkursów dziennikarskich i wspólnych przedsięw<text:span text:style-name="T17">z</text:span>i<text:span text:style-name="T17">ę</text:span>ć (wycieczki do muzeów)<text:span text:style-name="T17">, a także koleże</text:span><text:span text:style-name="T51">ń</text:span><text:span text:style-name="T17">skiej pomocy</text:span>. Kontakty te wspomag<text:span text:style-name="T51">a</text:span>ła prowadzona systematycznie strona internetowa i nasza obecność w mediach społecznościowych (Facebook), a także oferta Klubu Krytyki Teatralnej, afiliowanego przy naszym Oddziale, którego spo<text:span text:style-name="T5">t</text:span>kania pozostawały otwarte dla zainter<text:span text:style-name="T5">e</text:span>sowanych.</text:p>
      <text:p text:style-name="P21"><text:span text:style-name="T8">Wiele uwagi poświęcaliśmy seniorom, którzy stanowią trzon naszego Stowarzyszenia (ok. 80 procent członków), w znacznej mi</text:span><text:span text:style-name="T9">e</text:span><text:span text:style-name="T8">rze nadając kierunek tematyce spotkań i podejmowan</text:span><text:span text:style-name="T10">ym</text:span><text:span text:style-name="T8"> działa</text:span><text:span text:style-name="T10">niom</text:span><text:span text:style-name="T8">. Zespół Starszych Dziennikarzy przy naszym Oddziale, pod przewodnictwem red. Hanny Świeszczakowskiej </text:span><text:span text:style-name="T11">przy wspó</text:span><text:span text:style-name="T12">ł</text:span><text:span text:style-name="T11">udziale Izabeli Witkowskiej-Martynowicz</text:span><text:span text:style-name="T8"> organizował wspólne wycieczki do muzeów, </text:span><text:span text:style-name="T13">m.in. </text:span><text:span text:style-name="T23"> </text:span><text:span text:style-name="T24">na wystawę </text:span><text:span text:style-name="T23">„</text:span><text:span text:style-name="T18">1945. Nie koniec, nie początek” <text:s/>w Muzeum Historii Żydów Polskich Polin, poświęcon</text:span><text:span text:style-name="T19">ą</text:span><text:span text:style-name="T18"> powojennej historii Żydów polskich </text:span><text:span text:style-name="T19">(</text:span><text:span text:style-name="T18">23 kwietnia 2025</text:span><text:span text:style-name="T19">),</text:span><text:span text:style-name="T8"> </text:span><text:span text:style-name="T13">na wystawę <text:line-break/></text:span><text:soft-page-break/><text:span text:style-name="T18">„Drogi do Jerozolimy” </text:span><text:span text:style-name="T20">w</text:span><text:span text:style-name="T18"> Muzeum </text:span><text:span text:style-name="T20">N</text:span><text:span text:style-name="T18">arodowym </text:span><text:span text:style-name="T20">(2 lipca 2025) czy</text:span><text:span text:style-name="T8"> </text:span><text:span text:style-name="T13"><text:s/></text:span><text:a xlink:type="simple" xlink:href="https://www.dziennikarzerp.pl/2025/09/anatomia-antyku-cialo-i-ruch-w-rzezbie/" text:style-name="Internet_20_link" text:visited-style-name="Visited_20_Internet_20_Link"><text:span text:style-name="T25">„ </text:span><text:span text:style-name="T26">Anatomia antyku. Ciało i ruch w rzeźbie”</text:span></text:a><text:span text:style-name="T26"> </text:span><text:span text:style-name="T18">w Zamku Królewskim w Warszawie, zwiedzan</text:span><text:span text:style-name="T20">ą </text:span><text:span text:style-name="T22">bezpłatnie</text:span><text:span text:style-name="T18"> w ramach promocji medialnej przez członków Oddziału Warszawskiego SDRP </text:span><text:span text:style-name="T21">(</text:span><text:span text:style-name="T18">5 września </text:span><text:span text:style-name="T21">2025)</text:span><text:span text:style-name="T18">.</text:span></text:p>
      <text:p text:style-name="P9">Seniorzy korzystali z zaproszeń na spotkania Klubu Krytyki, m.in. z <text:span text:style-name="T59">Katarzyną Figurą </text:span><text:span text:style-name="T50">w P</text:span><text:span text:style-name="T73">ROM-ie</text:span><text:span text:style-name="T50"> Kultury na Saskiej Kępie</text:span> i <text:span text:style-name="T50">z </text:span><text:span text:style-name="T59">Mari</text:span>ą P<text:span text:style-name="T59">akulnis </text:span><text:span text:style-name="T50">w Galerii </text:span><text:span text:style-name="T73">v</text:span><text:span text:style-name="T50">an Golik również na Saskiej Kępie</text:span>, laureat<text:span text:style-name="T50">k</text:span>ami nagród Klubu. <text:span text:style-name="T50">W</text:span><text:span text:style-name="T60"> Domu Literat</text:span><text:span text:style-name="T61">u</text:span><text:span text:style-name="T60">ry </text:span><text:span text:style-name="T61">w Warszawie</text:span><text:span text:style-name="T60"> odb</text:span><text:span text:style-name="T62">yło</text:span><text:span text:style-name="T60"> si</text:span><text:span text:style-name="T61">ę</text:span><text:span text:style-name="T60"> spotkanie z</text:span><text:span text:style-name="T64"> </text:span><text:span text:style-name="T60">Tomaszem Miłkowskim</text:span><text:span text:style-name="T62"> <text:line-break/>z okazji </text:span><text:span text:style-name="T63">Roku Witkacego</text:span><text:span text:style-name="T62">, którego g</text:span><text:span text:style-name="T60">ospodarzem </text:span><text:span text:style-name="T62">był</text:span><text:span text:style-name="T60"> <text:s/>Polski Oddział Stowarzyszenia Kultury Europejskiej (SEC)</text:span><text:span text:style-name="T62"> na </text:span><text:span text:style-name="T60">temat</text:span><text:span text:style-name="T62">:</text:span><text:span text:style-name="T60"> „</text:span><text:span text:style-name="T35">Obecny/nieobecny, czyli Witkacy w fotelu teatralnym”. </text:span><text:span text:style-name="T36">Prelegentowi towarzyszyli </text:span><text:span text:style-name="T39">Małgorzata Rożniatowska i Olgierd Łukaszewicz</text:span><text:span text:style-name="T43"> </text:span><text:span text:style-name="T40">(</text:span><text:span text:style-name="T44">30 października</text:span><text:span text:style-name="T45">)</text:span><text:span text:style-name="T36">.</text:span></text:p>
      <text:p text:style-name="P10"><text:span text:style-name="T37">Braliśmy również udział w spotkaniach promujących książki i wernisaże organizowane przez nasze koleżanki i kolegów, m.in. w spotkaniu promocyjnym poświęconym książce „Tajemnice Mokotowa” Andrzeja Rogińskiego w Bibliotece na Koszykowej (20 listopada) i zborowi wierszy Alicji Wejner „Alfabet bez jednej litery” w Domu Literatury </text:span><text:span text:style-name="T38">(1 października)</text:span><text:span text:style-name="T37">, a także pokazie filmu Sławomira Rogowskiego i Stanisława Zawiślińskiego „</text:span><text:span text:style-name="T34">Wojciech Has – Rysopis znaleziony po latach”, </text:span><text:span text:style-name="T41">także <text:s/>w Domu Literatury (25 maja).</text:span></text:p>
      <text:p text:style-name="P12">Zamieszczaliśmy noty i wspomnienia - w r<text:span text:style-name="T51">u</text:span>bryce <text:span text:style-name="T65">Byli z nami</text:span> na portalu Oddziału - <text:s/>o koleżankach i kolegach, którzy odeszli w tym roku, m.in. </text:p>
      <text:p text:style-name="P12">o <text:span text:style-name="T59">Januszu Roszkowskim, Wiesławie Dębskim i Krzysztofie Mazurze</text:span>.</text:p>
      <text:p text:style-name="P15">Trosce o seniorów towarzysz<text:span text:style-name="T50">ył</text:span>y inicjatywy adresowane do m<text:span text:style-name="T50">ł</text:span>odych dziennikarzy, a wśr<text:span text:style-name="T50">ó</text:span>d nich Konkurs im. Andr<text:span text:style-name="T50">z</text:span>eja I<text:span text:style-name="T50">b</text:span>isa Wr<text:span text:style-name="T50">ó</text:span>blew<text:span text:style-name="T50">s</text:span>kiego, adresowany do m<text:span text:style-name="T50">ł</text:span>odych dziennikarzy <text:span text:style-name="T50">W</text:span>arszawy i Mazowsza, którzy nie ukończyli 28 roku <text:span text:style-name="T50">ż</text:span>ycia. <text:span text:style-name="T34">16 maja 2025 r. w Domu Dziennikarza w Warszawie spotkaliśmy się podczas wyjątkowego wydarzenia, które zgromadziło utalentowanych młodych dziennikarzy, przedstawicieli mediów i przyjaciół Stowarzyszeni</text:span><text:span text:style-name="T42">a</text:span><text:span text:style-name="T34"> Dziennikarzy RP Oddział Warszawski. Podczas </text:span><text:span text:style-name="T42">g</text:span><text:span text:style-name="T34">ali, organizowanej pod honorowym patronatem Marszałka Województwa Mazowieckiego, Adam</text:span><text:span text:style-name="T42">a</text:span><text:span text:style-name="T34"> Struzik</text:span><text:span text:style-name="T42">a</text:span><text:span text:style-name="T34"> oraz Stowarzyszeni</text:span><text:span text:style-name="T42">a</text:span><text:span text:style-name="T34"> Światowy Kongres Polaków wręczyliśmy nagrody laureatom konkursu:</text:span></text:p>
      <text:p text:style-name="P23">*Nagroda Główna: Nikola Budzińska za tekst „Duck Hunt”</text:p>
      <text:p text:style-name="P23">*II nagroda ex aequo: Zuzanna Kostrzewska za tekst „Depresja – cichy krzyk młodych, którego nikt nie słyszy” i Natan Chwalewski za tekst „Za młodzi, by mieć rację”</text:p>
      <text:p text:style-name="P23">*III nagroda: Łukasz Cieśliński za tekst „Gorączka nietoperza i żywot jerzyka, czyli o ludzkim uciekaniu”.</text:p>
      <text:p text:style-name="P28"><text:span text:style-name="T66">W skład Kapituły Nagrody im. Andrzeja Ibisa Wróblewskiego wchodzili: Tomasz Miłkowski – Przewodniczący Kapituły, Jerzy Bralczyk – Członek Honorowy Kapituły,</text:span> <text:span text:style-name="T66">Elżbieta Wojnowska – Członek Honorowy Kapituły,</text:span> <text:span text:style-name="T66">Tadeusz Kononiuk – Członek Kapituły,</text:span> <text:span text:style-name="T66">Barbara Janiszewska – Członek </text:span><text:soft-page-break/><text:span text:style-name="T66">Kapituły,</text:span> <text:span text:style-name="T66">Marek Kuliński – Członek Kapituły,</text:span> <text:span text:style-name="T66">Adam Sęczkowski – Sekretarz Kapituł</text:span><text:span text:style-name="T69">y</text:span><text:span text:style-name="T66">, </text:span><text:span text:style-name="T67">inicjator i </text:span><text:span text:style-name="T68">o</text:span><text:span text:style-name="T67">rga</text:span><text:span text:style-name="T68">ni</text:span><text:span text:style-name="T67">z</text:span><text:span text:style-name="T68">ator Konkurs</text:span><text:span text:style-name="T67">u</text:span><text:span text:style-name="T68">.</text:span></text:p>
      <text:p text:style-name="P30">Galę uświetniły koncerty Elżbiety Wojnowskiej oraz Kataryniarza Jana, a całość poprowadziła Zofia Czernicka. Dziękujemy Stowarzyszeniu Dziennikarzy i Wydawców Repropol za mecenat wydarzenia oraz wszystkim naszym patronom honorowym oraz medialnym.</text:p>
      <text:p text:style-name="P24">Powołano <text:span text:style-name="T1">także </text:span>Zespół Młodych Dziennikarzy SDRP (21 listopada 2025), który zainicjowali Nikola Budzińska, <text:span text:style-name="T73">l</text:span>aureatka Nagrody Głównej tegorocznej edycji konkursu SDRP im. Ibisa dla młodych dziennikarzy i Julian Mordarski, <text:span text:style-name="T73">l</text:span>aureat dwóch poprzednich edycji i sekretarz Oddziału Warszawskiego. Postanowiono wzmóc rekrutację do Zespołu, m.in. wśród studentów wydziałów dziennikarskich, utworzyć zakładkę na portalu Oddziału Warszawskiego poświęconą publikacjom Zespołu Młodych Dziennikarzy, przygotować projekt spotkań warsztatowych i wspólnych przedsięwzięć młodych z ich mentorami wśród starszych dziennikarzy.</text:p>
      <text:p text:style-name="P5">Na oficjalnej stronie internetowej OW SDRP zamieszczaliśmy informacje <text:line-break/>o wydarzeniach organizowanych albo patronackich SDRP, zaproszenia na otwarte wydarzenia kulturalne oraz stanowiska w istotnych sprawach dla dziennikarzy, felietony i wspomnienia. <text:span text:style-name="T51">C</text:span>otygodniowe <text:span text:style-name="T51">s</text:span>tałe felietony publikowali na naszej stronie: Tomasz Miłkowski (<text:span text:style-name="T65">101 słów na piątek</text:span>) i Maciej Pinkwart (<text:span text:style-name="T65">Kwaśny czwartek</text:span>), <text:span text:style-name="T59">a kolekcję swoich autorskich ekslibrisów prezentowała Beata Przedpełska</text:span>. <text:span text:style-name="T59">Podjęliśmy przygotowania do unowocześnienia naszej witryny internetowej. </text:span>Stronę redagował red. Marek Kuliński. Prowadziliśmy także systematycznie stronę OW SDRP na Facebooku: https://www.facebook.com/sdrpoddzialwarszawski, którą mon<text:span text:style-name="T51">i</text:span>torowali red. red. Tomasz Miłkowski i Adam Sęczkowski. <text:s/><text:tab/></text:p>
      <text:p text:style-name="P11"><text:span text:style-name="T34">Już po raz czwarty Oddział Warszawski SDRP przyznał Nagrodę im. Karoliny Beylin dla dziennikarzy stolicy za wybitne osiągnięcia zawodowe. Przed czterema laty pierwszą laureatką tej nagrody została Krystyna Gucewicz. <text:line-break/>W </text:span><text:span text:style-name="T42">2025</text:span><text:span text:style-name="T34"> roku, podczas uroczystości w Domu Dziennikarza w Warszawie (2 grudnia), Nagrodę </text:span><text:span text:style-name="T42">im. </text:span><text:span text:style-name="T34">Beylin odebrał znakomity reporter Mariusz Szczygieł.</text:span> </text:p>
      <text:p text:style-name="P5">Kontynuowa<text:span text:style-name="T5">liśmy</text:span> współpracę z Muzeum Karykatury, zamieszczając <text:s/>na stronie internetowej OW rysunki <text:span text:style-name="T65">Z teki Muzeum Karykatury</text:span>.</text:p>
      <text:p text:style-name="P16">Zacieśniliśmy współpracę z Urzędem Marszałkowskim, czego wyrazem było m.in. <text:s/>uczestnictwo przewodniczącego Zarządu w jury zorganizowanego przez Urząd po raz <text:span text:style-name="T1">drugi</text:span> konkursu dla mediów lokalnych i Forum Mediów Mazowsza.</text:p>
      <text:p text:style-name="P5">Biuro OW prowadzi<text:span text:style-name="T58">ła</text:span> <text:s/>p. Joanna Węgrzyniak na podstawie umowy zlecenia w wymiarze 10 godzin <text:span text:style-name="T73">tygodniowo </text:span><text:span text:style-name="T1">do końca lutego 2025 r. A od marca 2025 jej obowiązki przejęła p. Izabela Witkowska-Martynowicz. Zarząd wyraził podziękowania za wieloletnią pracę p. Joannie Węgrzyniak i przyznał jej okolicznościową nagrodę. Listem gratulacyjnym uczcił Zarząd jubileusz pracy </text:span><text:soft-page-break/><text:span text:style-name="T1">dziennikarskiej Barbary Janiszewskiej.</text:span></text:p>
      <text:p text:style-name="P8"><text:span text:style-name="T70">W minionym roku</text:span> biuro <text:span text:style-name="T58">było</text:span> czynne: we wtorki i czwartki w godzinach 11.00 – 15.00; w środy w godz. 15.00 – 17.00.</text:p>
      <text:p text:style-name="P8">OW przekaz<text:span text:style-name="T71">ywał</text:span> do ZG <text:span text:style-name="T51">co miesiąc </text:span>wpłaty za pokój 31 oraz korzystanie z pokoju 30 w wysokości <text:s/>połowy czynszu dla administratora <text:s/>budynku.</text:p>
      <text:p text:style-name="P5"/>
      <text:p text:style-name="P17">Sprawozdanie sporządził</text:p>
      <text:p text:style-name="P19">Tomasz Miłkow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owy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/>
    <style:style style:name="Footer" style:family="paragraph" style:parent-style-name="Header_20_and_20_Footer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1</meta:initial-creator>
    <meta:editing-cycles>64</meta:editing-cycles>
    <meta:print-date>2024-07-20T15:21:00</meta:print-date>
    <meta:creation-date>2024-07-20T13:48:00</meta:creation-date>
    <dc:date>2026-03-19T11:38:39.831000000</dc:date>
    <meta:editing-duration>PT9H6M2S</meta:editing-duration>
    <meta:generator>LibreOffice/7.5.4.2$Windows_X86_64 LibreOffice_project/36ccfdc35048b057fd9854c757a8b67ec53977b6</meta:generator>
    <meta:document-statistic meta:table-count="0" meta:image-count="0" meta:object-count="0" meta:page-count="5" meta:paragraph-count="48" meta:word-count="1324" meta:character-count="10603" meta:non-whitespace-character-count="9143"/>
    <meta:user-defined meta:name="AppVersion">12.0000</meta:user-defined>
    <meta:template xlink:type="simple" xlink:actuate="onRequest" xlink:title="Normal" xlink:href=""/>
  </office:meta>
</office:document-meta>
</file>